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A000000EFC86927C4.png" manifest:media-type="image/png"/>
  <manifest:file-entry manifest:full-path="Pictures/1000000000000078000000A3378F79B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3.955cm"/>
        </style:tab-stops>
      </style:paragraph-properties>
    </style:style>
    <style:style style:name="P2" style:family="paragraph" style:parent-style-name="LO-Normal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3.955cm"/>
        </style:tab-stops>
      </style:paragraph-properties>
    </style:style>
    <style:style style:name="P3" style:family="paragraph" style:parent-style-name="LO-Normal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3.955cm"/>
        </style:tab-stops>
      </style:paragraph-properties>
      <style:text-properties style:font-name="Calibri Light" fo:font-size="12pt" style:font-size-asian="12pt" style:font-name-complex="Calibri Light" style:font-size-complex="12pt" style:font-weight-complex="bold"/>
    </style:style>
    <style:style style:name="P4" style:family="paragraph" style:parent-style-name="LO-Normal" style:master-page-name="Standard">
      <style:paragraph-properties fo:margin-top="0cm" fo:margin-bottom="0cm" loext:contextual-spacing="false" fo:line-height="100%" fo:text-align="center" style:justify-single-word="false" style:page-number="auto" fo:break-before="page" style:writing-mode="lr-tb">
        <style:tab-stops>
          <style:tab-stop style:position="3.955cm"/>
        </style:tab-stops>
      </style:paragraph-properties>
    </style:style>
    <style:style style:name="T1" style:family="text">
      <style:text-properties style:font-name="Calibri Light" fo:font-size="14pt" style:font-size-asian="14pt" style:font-name-complex="Calibri Light" style:font-size-complex="14pt" style:font-weight-complex="bold"/>
    </style:style>
    <style:style style:name="T2" style:family="text">
      <style:text-properties style:font-name="Calibri Light" fo:font-size="14pt" fo:background-color="#ffff00" loext:char-shading-value="0" style:font-size-asian="14pt" style:font-name-complex="Calibri Light" style:font-size-complex="14pt" style:font-weight-complex="bold"/>
    </style:style>
    <style:style style:name="T3" style:family="text">
      <style:text-properties style:font-name="Calibri Light" fo:font-size="12pt" style:font-size-asian="12pt" style:font-name-complex="Calibri Light" style:font-size-complex="12pt"/>
    </style:style>
    <style:style style:name="T4" style:family="text">
      <style:text-properties style:font-name="Calibri Light" fo:font-size="12pt" style:font-size-asian="12pt" style:font-name-complex="Calibri Light" style:font-size-complex="12pt" style:font-weight-complex="bold"/>
    </style:style>
    <style:style style:name="T5" style:family="text">
      <style:text-properties style:font-name="Calibri Light" fo:font-size="12pt" style:letter-kerning="true" style:font-name-asian="Times New Roman" style:font-size-asian="12pt" style:language-asian="pt" style:country-asian="BR" style:font-name-complex="Calibri Light" style:font-size-complex="12pt" style:font-weight-complex="bold"/>
    </style:style>
    <style:style style:name="T6" style:family="text">
      <style:text-properties style:font-name="Calibri Light" fo:font-size="12pt" style:text-underline-style="solid" style:text-underline-width="auto" style:text-underline-color="font-color" style:font-size-asian="12pt" style:font-name-complex="Calibri Light" style:font-size-complex="12pt"/>
    </style:style>
    <style:style style:name="T7" style:family="text">
      <style:text-properties style:font-name="Calibri Light" fo:font-size="12pt" style:text-underline-style="none" style:font-size-asian="12pt" style:font-name-complex="Calibri Light" style:font-size-complex="12pt"/>
    </style:style>
    <style:style style:name="T8" style:family="text">
      <style:text-properties fo:color="#ff0000"/>
    </style:style>
    <style:style style:name="T9" style:family="text">
      <style:text-properties fo:color="#ff0000" style:font-name="Calibri Light" fo:font-size="12pt" style:font-size-asian="12pt" style:font-name-complex="Calibri Light" style:font-size-complex="12pt"/>
    </style:style>
    <style:style style:name="T10" style:family="text">
      <style:text-properties fo:color="#ff0000" style:font-name="Calibri Light" fo:font-size="12pt" style:text-underline-style="solid" style:text-underline-width="auto" style:text-underline-color="font-color" style:font-size-asian="12pt" style:font-name-complex="Calibri Ligh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Fonte_20_parág._20_padrão"><text:span text:style-name="T1">ATA </text:span></text:span><text:span text:style-name="Fonte_20_parág._20_padrão"><text:span text:style-name="T2">Modelo</text:span></text:span></text:p>
      <text:p text:style-name="P1"><text:span text:style-name="T1">CONFERÊNCIA INTERMUNICIPAL DE ___________</text:span></text:p>
      <text:p text:style-name="P1"><text:span text:style-name="T1">Nome do(s) Município(s)</text:span></text:p>
      <text:p text:style-name="P3"/>
      <text:p text:style-name="P2"><text:span text:style-name="Fonte_20_parág._20_padrão"><text:span text:style-name="T4">Aos ______ do mês de _________ do ano de dois mil e dezoito, realizou-se a Conferência Intermunicipal de Educação, no município de ___________, (local), sob o tema </text:span></text:span><text:span text:style-name="Fonte_20_parág._20_padrão"><text:span text:style-name="T5">“A Consolidação do Sistema Nacional de Educação - SNE e o Plano Nacional de Educação – PNE: monitoramento, avaliação e proposição de políticas para a garantia do direito à educação de qualidade social, pública, gratuita e laica”. </text:span></text:span><text:span text:style-name="Fonte_20_parág._20_padrão"><text:span text:style-name="T4">O credenciamento aconteceu das ____às _______horas. O Comitê Intermunicipal, formado por integrantes dos municípios _______ (citar o nome) ____, de abrangência do Núcleo Regional de Educação de ___________, organizou as atividades, de acordo com o Regimento Interno da 3ª Conae. A solenidade de abertura iniciou-se às ____h____min. Participaram da mesa solene, </text:span></text:span><text:span text:style-name="Fonte_20_parág._20_padrão"><text:span text:style-name="T3">representantes _______(nome e entidade que representa)___________, o(a) Chefe do Núcleo Regional de Educação_____________(</text:span></text:span><text:span text:style-name="Fonte_20_parág._20_padrão"><text:span text:style-name="T9">nomear as autoridades</text:span></text:span><text:span text:style-name="Fonte_20_parág._20_padrão"><text:span text:style-name="T3"> </text:span></text:span><text:span text:style-name="Fonte_20_parág._20_padrão"><text:span text:style-name="T9">presentes e seus devidos cargos ou formação</text:span></text:span><text:span text:style-name="Fonte_20_parág._20_padrão"><text:span text:style-name="T3">). Em seguida, o sr(a) (</text:span></text:span><text:span text:style-name="Fonte_20_parág._20_padrão"><text:span text:style-name="T9">nome do palestrante, se houver)</text:span></text:span><text:span text:style-name="Fonte_20_parág._20_padrão"><text:span text:style-name="T3"> proferiu a palestra sobre o tema (</text:span></text:span><text:span text:style-name="Fonte_20_parág._20_padrão"><text:span text:style-name="T9">escrever o tema da palestra</text:span></text:span><text:span text:style-name="Fonte_20_parág._20_padrão"><text:span text:style-name="T3">) e (</text:span></text:span><text:span text:style-name="Fonte_20_parág._20_padrão"><text:span text:style-name="T9">tecer um breve relato sobre o tema apresentado)</text:span></text:span><text:span text:style-name="Fonte_20_parág._20_padrão"><text:span text:style-name="T3">. Após a palestra, realizou-se a leitura do Regimento Interno, o qual foi aprovado por ____ votos, com um número de ___________ participantes. Na sequência, os participantes da conferência foram direcionados às salas de trabalho, de acordo com a lista de inscrição e os oito Eixos Temáticos da 3ª Conae. Cada sala contou com a mesa coordenadora composta por dois redatores/as, um/a relator/a, um/a secretário/a e um/a coordenador/a. Os dados das discussões foram registrados em planilha própria, enviada pelo Comitê Estadual. O Eixo I </text:span></text:span><text:span text:style-name="Fonte_20_parág._20_padrão"><text:span text:style-name="T6">teve (</text:span></text:span><text:span text:style-name="Fonte_20_parág._20_padrão"><text:span text:style-name="T10">número de participantes) e foi coordenado por (nome do(a) Coordenador(A) do eixo</text:span></text:span><text:span text:style-name="Fonte_20_parág._20_padrão"><text:span text:style-name="T6">). Iniciou-se com a leitura, na íntegra, dos parágrafos, para possível manifestação dos destaques para posterior discussão, aprovação ou não, por votação, das emendas sugeridas.</text:span></text:span><text:span text:style-name="Fonte_20_parág._20_padrão"><text:span text:style-name="T3"> O Eixo II </text:span></text:span><text:span text:style-name="Fonte_20_parág._20_padrão"><text:span text:style-name="T6">teve (</text:span></text:span><text:span text:style-name="Fonte_20_parág._20_padrão"><text:span text:style-name="T10">número de participantes) e foi coordenado por (nome do(a) Coordenador(A) do eixo</text:span></text:span><text:span text:style-name="Fonte_20_parág._20_padrão"><text:span text:style-name="T6">). Iniciou-se com a leitura, na íntegra, dos parágrafos, para possível manifestação dos destaques para posterior discussão, aprovação ou não, por votação, das emendas sugeridas.</text:span></text:span><text:span text:style-name="Fonte_20_parág._20_padrão"><text:span text:style-name="T7"> (repetir o texto dos eixos I e II, acima, para os demais eixos). </text:span></text:span><text:span text:style-name="Fonte_20_parág._20_padrão"><text:span text:style-name="T3">(</text:span></text:span><text:span text:style-name="Fonte_20_parág._20_padrão"><text:span text:style-name="T9">Caso houver alguma irregularidade em algum eixo – ex: não leu todos os parágrafos deles, faltou tempo, houve mais discussões em determinados parágrafos,</text:span></text:span><text:span text:style-name="Fonte_20_parág._20_padrão"><text:span text:style-name="T3"> </text:span></text:span><text:span text:style-name="Fonte_20_parág._20_padrão"><text:span text:style-name="T9">constar nessa ata)</text:span></text:span><text:span text:style-name="Fonte_20_parág._20_padrão"><text:span text:style-name="T3">. Após o término das 8 Plenárias de Eixo, constituiu-se a Plenária Final para apresentação das emendas propostas ao Documento Referência. Na Plenária Final, os relatores/as fizeram a leitura dos parágrafos com emendas aprovadas com mais de 50% dos votantes, nas Plenárias de Eixo, para conhecimento dos demais participantes. Também foram lidos os parágrafos que tiveram emendas com mais de 30% e até 50% dos votos dos presentes nas Plenárias de Eixo, para apreciação e votação pelos participantes da Plenária Final. As informações sobre os destaques e emendas propostas e respectivos percentuais de votação, constam da planilha de Emendas (Anexo VIII – Regimento Geral da 3ª Conae – Paraná). Após as apresentações dos eixos pelos respectivos relatores/as, realizou-se a eleição dos/as delegados/as, seguindo-se os números estabelecidos pelo Comitê Estadual, Anexo III do Regimento Geral, sendo _________ vagas para a Educação Básica, </text:span></text:span><text:soft-page-break/><text:span text:style-name="Fonte_20_parág._20_padrão"><text:span text:style-name="T3">______ vagas para o Ensino Superior, _____ vagas para a Educação Profissional </text:span></text:span><text:span text:style-name="Fonte_20_parág._20_padrão"><text:span text:style-name="T9">(verificar essas vagas)</text:span></text:span><text:span text:style-name="Fonte_20_parág._20_padrão"><text:span text:style-name="T3">. A eleição dos delegados titulares e suplentes, por entidade, foi realizada na Plenária de Segmentos e Setores e validada após a Plenária Final. Os titulares inscritos para a Educação Básica foram __(quantidade)__, sendo eleitos os seguintes representantes___</text:span></text:span><text:span text:style-name="Fonte_20_parág._20_padrão"><text:span text:style-name="T9">(nome e entidade</text:span></text:span><text:span text:style-name="Fonte_20_parág._20_padrão"><text:span text:style-name="T3">)_______. Para o Ensino Superior, foram _____ inscritos, sendo eleitos os seguintes representantes. O mesmo ocorreu para a Educação Profissional, com ____(inscritos), sendo os seguintes representantes: ___</text:span></text:span><text:span text:style-name="Fonte_20_parág._20_padrão"><text:span text:style-name="T9">(nome e entidade)</text:span></text:span><text:span text:style-name="Fonte_20_parág._20_padrão"><text:span text:style-name="T3">___. Após a eleição dos/as delegados/as, realizou-se a leitura da(s) moção(moções), previamente inscrita e aprovada pelo Comitê. O evento encerrou-se às ____h ___min. Sem nada mais a constar, assino a presente ata, seguida dos demais integrantes do Comitê Intermunicipal de Organização da 3ª Conae – município de ______________. </text:span></text:span></text:p>
      <text:p text:style-name="LO-Normal"/>
      <text:p text:style-name="LO-Normal">(<text:span text:style-name="Fonte_20_parág._20_padrão"><text:span text:style-name="T8">Assina a Ata os membros do Comitê Intermunicipal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style:text-underline-style="none" fo:font-weight="normal" style:letter-kerning="true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style:text-underline-style="none" fo:font-weight="normal" style:letter-kerning="true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er" style:family="paragraph" style:parent-style-name="LO-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LO-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291cm" svg:y="-0.783cm" svg:width="1.266cm" svg:height="1.718cm" draw:z-index="1"><draw:image xlink:href="Pictures/1000000000000078000000A3378F79B0.jpg" xlink:type="simple" xlink:show="embed" xlink:actuate="onLoad"/></draw:frame><draw:frame draw:style-name="Mfr1" draw:name="Figura2" text:anchor-type="char" svg:x="12.541cm" svg:y="-0.637cm" svg:width="2.168cm" svg:height="1.586cm" draw:z-index="3"><draw:image xlink:href="Pictures/100002010000019A000000EFC86927C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CELIA VITORIO</meta:initial-creator>
    <meta:creation-date>2018-05-23T14:31:00</meta:creation-date>
    <dc:date>2018-06-12T17:18:43.090000000</dc:date>
    <meta:editing-cycles>6</meta:editing-cycles>
    <meta:editing-duration>PT13M36S</meta:editing-duration>
    <meta:document-statistic meta:table-count="0" meta:image-count="2" meta:object-count="0" meta:page-count="2" meta:paragraph-count="5" meta:word-count="646" meta:character-count="4407" meta:non-whitespace-character-count="3760"/>
    <meta:generator>LibreOffice/4.3.7.2$Windows_x86 LibreOffice_project/8a35821d8636a03b8bf4e15b48f59794652c68ba</meta:generator>
  </office:meta>
</office:document-meta>
</file>