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1.5569in"/>
        </style:tab-stops>
      </style:paragraph-properties>
      <style:text-properties style:font-name="Calibri Light" style:font-name-complex="Times New Roman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>
        <style:tab-stops>
          <style:tab-stop style:type="left" style:position="1.5569in"/>
        </style:tab-stops>
      </style:paragraph-properties>
      <style:text-properties style:font-name="Calibri Light" style:font-name-complex="Times New Roman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>
        <style:tab-stops>
          <style:tab-stop style:type="left" style:position="1.5569in"/>
        </style:tab-stops>
      </style:paragraph-properties>
    </style:style>
    <style:style style:name="T6" style:parent-style-name="Fonteparág.padrão" style:family="text">
      <style:text-properties style:font-name="Calibri Light" style:font-name-complex="Times New Roman" style:font-weight-complex="bold" fo:font-size="14pt" style:font-size-asian="14pt" style:font-size-complex="14pt"/>
    </style:style>
    <style:style style:name="T7" style:parent-style-name="Fonteparág.padrão" style:family="text">
      <style:text-properties style:font-name="Calibri Light" style:font-name-complex="Times New Roman" style:font-weight-complex="bold" fo:font-size="14pt" style:font-size-asian="14pt" style:font-size-complex="14pt" fo:background-color="#FFFF00"/>
    </style:style>
    <style:style style:name="P8" style:parent-style-name="Normal" style:family="paragraph">
      <style:paragraph-properties fo:text-align="center">
        <style:tab-stops>
          <style:tab-stop style:type="left" style:position="1.5569in"/>
        </style:tab-stops>
      </style:paragraph-properties>
      <style:text-properties style:font-name="Calibri Light" style:font-name-complex="Times New Roman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>
        <style:tab-stops>
          <style:tab-stop style:type="left" style:position="1.5569in"/>
        </style:tab-stops>
      </style:paragraph-properties>
      <style:text-properties style:font-name="Calibri Light" style:font-name-complex="Times New Roman" style:font-weight-complex="bold" fo:font-size="14pt" style:font-size-asian="14pt" style:font-size-complex="14pt"/>
    </style:style>
    <style:style style:name="P10" style:parent-style-name="Normal" style:family="paragraph">
      <style:paragraph-properties fo:text-align="center">
        <style:tab-stops>
          <style:tab-stop style:type="left" style:position="1.5569in"/>
        </style:tab-stops>
      </style:paragraph-properties>
      <style:text-properties style:font-name="Calibri Light" style:font-name-complex="Times New Roman" style:font-weight-complex="bold" fo:font-size="12pt" style:font-size-asian="12pt" style:font-size-complex="12pt"/>
    </style:style>
    <style:style style:name="P11" style:parent-style-name="Normal" style:family="paragraph">
      <style:paragraph-properties fo:text-align="justify">
        <style:tab-stops>
          <style:tab-stop style:type="left" style:position="1.5569in"/>
        </style:tab-stops>
      </style:paragraph-properties>
      <style:text-properties style:font-name="Calibri Light" style:font-name-complex="Times New Roman" style:font-weight-complex="bold" fo:font-size="12pt" style:font-size-asian="12pt" style:font-size-complex="12pt"/>
    </style:style>
    <style:style style:name="P12" style:parent-style-name="Normal" style:family="paragraph">
      <style:paragraph-properties fo:text-align="justify">
        <style:tab-stops>
          <style:tab-stop style:type="left" style:position="1.5569in"/>
        </style:tab-stops>
      </style:paragraph-properties>
      <style:text-properties style:font-name="Calibri Light" style:font-name-complex="Times New Roman" style:font-weight-complex="bold" fo:font-size="12pt" style:font-size-asian="12pt" style:font-size-complex="12pt"/>
    </style:style>
    <style:style style:name="P13" style:parent-style-name="Normal" style:family="paragraph">
      <style:paragraph-properties fo:text-align="justify">
        <style:tab-stops>
          <style:tab-stop style:type="left" style:position="1.5569in"/>
        </style:tab-stops>
      </style:paragraph-properties>
    </style:style>
    <style:style style:name="T14" style:parent-style-name="Fonteparág.padrão" style:family="text">
      <style:text-properties style:font-name="Calibri Light" style:font-name-complex="Times New Roman" style:font-weight-complex="bold" fo:font-size="12pt" style:font-size-asian="12pt" style:font-size-complex="12pt"/>
    </style:style>
    <style:style style:name="T15" style:parent-style-name="Fonteparág.padrão" style:family="text">
      <style:text-properties style:font-name="Calibri Light" style:font-name-complex="Times New Roman" style:font-weight-complex="bold" fo:font-size="12pt" style:font-size-asian="12pt" style:font-size-complex="12pt"/>
    </style:style>
    <style:style style:name="T16" style:parent-style-name="Fonteparág.padrão" style:family="text">
      <style:text-properties style:font-name="Calibri Light" style:font-name-complex="Times New Roman" style:font-weight-complex="bold" fo:font-size="12pt" style:font-size-asian="12pt" style:font-size-complex="12pt"/>
    </style:style>
    <style:style style:name="T17" style:parent-style-name="Fonteparág.padrão" style:family="text">
      <style:text-properties style:font-name="Calibri Light" style:font-name-complex="Times New Roman" style:font-weight-complex="bold" fo:font-size="12pt" style:font-size-asian="12pt" style:font-size-complex="12pt"/>
    </style:style>
    <style:style style:name="T18" style:parent-style-name="Fonteparág.padrão" style:family="text">
      <style:text-properties style:font-name="Calibri Light" style:font-name-complex="Times New Roman" style:font-weight-complex="bold" fo:font-size="12pt" style:font-size-asian="12pt" style:font-size-complex="12pt"/>
    </style:style>
    <style:style style:name="T19" style:parent-style-name="Fonteparág.padrão" style:family="text">
      <style:text-properties style:font-name="Calibri Light" style:font-name-complex="Times New Roman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Calibri Light" style:font-name-complex="Times New Roman" style:font-weight-complex="bold" fo:font-size="12pt" style:font-size-asian="12pt" style:font-size-complex="12pt"/>
    </style:style>
    <style:style style:name="T21" style:parent-style-name="Fonteparág.padrão" style:family="text">
      <style:text-properties style:font-name="Calibri Light" style:font-name-complex="Times New Roman" style:font-weight-complex="bold" fo:font-size="12pt" style:font-size-asian="12pt" style:font-size-complex="12pt"/>
    </style:style>
    <style:style style:name="T22" style:parent-style-name="Fonteparág.padrão" style:family="text">
      <style:text-properties style:font-name="Calibri Light" style:font-name-asian="Times New Roman" style:font-name-complex="Times New Roman" style:font-weight-complex="bold" style:letter-kerning="true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="Calibri Light" style:font-name-complex="Times New Roman" style:font-weight-complex="bold" fo:font-size="12pt" style:font-size-asian="12pt" style:font-size-complex="12pt"/>
    </style:style>
    <style:style style:name="T24" style:parent-style-name="Fonteparág.padrão" style:family="text">
      <style:text-properties style:font-name="Calibri Light" style:font-name-complex="Times New Roman" style:font-weight-complex="bold" fo:font-size="12pt" style:font-size-asian="12pt" style:font-size-complex="12pt"/>
    </style:style>
    <style:style style:name="T25" style:parent-style-name="Fonteparág.padrão" style:family="text">
      <style:text-properties style:font-name="Calibri Light" style:font-name-complex="Times New Roman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Calibri Light" style:font-name-complex="Times New Roman" style:font-weight-complex="bold" fo:font-size="12pt" style:font-size-asian="12pt" style:font-size-complex="12pt"/>
    </style:style>
    <style:style style:name="T27" style:parent-style-name="Fonteparág.padrão" style:family="text">
      <style:text-properties style:font-name="Calibri Light" style:font-name-complex="Times New Roman" style:font-weight-complex="bold" fo:font-size="12pt" style:font-size-asian="12pt" style:font-size-complex="12pt"/>
    </style:style>
    <style:style style:name="T28" style:parent-style-name="Fonteparág.padrão" style:family="text">
      <style:text-properties style:font-name="Calibri Light" style:font-name-complex="Times New Roman" style:font-weight-complex="bold" fo:font-size="12pt" style:font-size-asian="12pt" style:font-size-complex="12pt"/>
    </style:style>
    <style:style style:name="T29" style:parent-style-name="Fonteparág.padrão" style:family="text">
      <style:text-properties style:font-name="Calibri Light" style:font-name-complex="Times New Roman" style:font-weight-complex="bold" fo:font-size="12pt" style:font-size-asian="12pt" style:font-size-complex="12pt"/>
    </style:style>
    <style:style style:name="T30" style:parent-style-name="Fonteparág.padrão" style:family="text">
      <style:text-properties style:font-name="Calibri Light" style:font-name-complex="Times New Roman" style:font-weight-complex="bold" fo:font-size="12pt" style:font-size-asian="12pt" style:font-size-complex="12pt"/>
    </style:style>
    <style:style style:name="T31" style:parent-style-name="Fonteparág.padrão" style:family="text">
      <style:text-properties style:font-name="Calibri Light" style:font-name-complex="Times New Roman" style:font-weight-complex="bold" fo:font-size="12pt" style:font-size-asian="12pt" style:font-size-complex="12pt"/>
    </style:style>
    <style:style style:name="T32" style:parent-style-name="Fonteparág.padrão" style:family="text">
      <style:text-properties style:font-name="Calibri Light" style:font-name-complex="Times New Roman" style:font-weight-complex="bold" fo:font-size="12pt" style:font-size-asian="12pt" style:font-size-complex="12pt"/>
    </style:style>
    <style:style style:name="T33" style:parent-style-name="Fonteparág.padrão" style:family="text">
      <style:text-properties style:font-name="Calibri Light" style:font-name-complex="Times New Roman" style:font-weight-complex="bold" fo:font-size="12pt" style:font-size-asian="12pt" style:font-size-complex="12pt"/>
    </style:style>
    <style:style style:name="T34" style:parent-style-name="Fonteparág.padrão" style:family="text">
      <style:text-properties style:font-name="Calibri Light" style:font-name-complex="Times New Roman" style:font-weight-complex="bold" fo:font-size="12pt" style:font-size-asian="12pt" style:font-size-complex="12pt"/>
    </style:style>
    <style:style style:name="T35" style:parent-style-name="Fonteparág.padrão" style:family="text">
      <style:text-properties style:font-name="Calibri Light" style:font-name-complex="Times New Roman" style:font-weight-complex="bold" fo:font-size="12pt" style:font-size-asian="12pt" style:font-size-complex="12pt"/>
    </style:style>
    <style:style style:name="T36" style:parent-style-name="Fonteparág.padrão" style:family="text">
      <style:text-properties style:font-name="Calibri Light" style:font-name-complex="Times New Roman" style:font-weight-complex="bold" fo:font-size="12pt" style:font-size-asian="12pt" style:font-size-complex="12pt"/>
    </style:style>
    <style:style style:name="T37" style:parent-style-name="Fonteparág.padrão" style:family="text">
      <style:text-properties style:font-name="Calibri Light" style:font-name-complex="Times New Roman" style:font-weight-complex="bold" fo:font-size="12pt" style:font-size-asian="12pt" style:font-size-complex="12pt"/>
    </style:style>
    <style:style style:name="T38" style:parent-style-name="Fonteparág.padrão" style:family="text">
      <style:text-properties style:font-name="Calibri Light" style:font-name-complex="Times New Roman" style:font-weight-complex="bold" fo:font-size="12pt" style:font-size-asian="12pt" style:font-size-complex="12pt"/>
    </style:style>
    <style:style style:name="T39" style:parent-style-name="Fonteparág.padrão" style:family="text">
      <style:text-properties style:font-name="Calibri Light" style:font-name-complex="Times New Roman" style:font-weight-complex="bold" fo:font-size="12pt" style:font-size-asian="12pt" style:font-size-complex="12pt"/>
    </style:style>
    <style:style style:name="T40" style:parent-style-name="Fonteparág.padrão" style:family="text">
      <style:text-properties style:font-name="Calibri Light" style:font-name-complex="Times New Roman" style:font-weight-complex="bold" fo:font-size="12pt" style:font-size-asian="12pt" style:font-size-complex="12pt"/>
    </style:style>
    <style:style style:name="T41" style:parent-style-name="Fonteparág.padrão" style:family="text">
      <style:text-properties style:font-name="Calibri Light" style:font-name-complex="Times New Roman" style:font-weight-complex="bold" fo:font-size="12pt" style:font-size-asian="12pt" style:font-size-complex="12pt"/>
    </style:style>
    <style:style style:name="T42" style:parent-style-name="Fonteparág.padrão" style:family="text">
      <style:text-properties style:font-name="Calibri Light" style:font-name-complex="Times New Roman" fo:font-size="12pt" style:font-size-asian="12pt" style:font-size-complex="12pt"/>
    </style:style>
    <style:style style:name="T43" style:parent-style-name="Fonteparág.padrão" style:family="text">
      <style:text-properties style:font-name="Calibri Light" style:font-name-complex="Times New Roman" fo:font-size="12pt" style:font-size-asian="12pt" style:font-size-complex="12pt"/>
    </style:style>
    <style:style style:name="T44" style:parent-style-name="Fonteparág.padrão" style:family="text">
      <style:text-properties style:font-name="Calibri Light" style:font-name-complex="Times New Roman" fo:font-size="12pt" style:font-size-asian="12pt" style:font-size-complex="12pt"/>
    </style:style>
    <style:style style:name="T45" style:parent-style-name="Fonteparág.padrão" style:family="text">
      <style:text-properties style:font-name="Calibri Light" style:font-name-complex="Times New Roman" fo:font-size="12pt" style:font-size-asian="12pt" style:font-size-complex="12pt"/>
    </style:style>
    <style:style style:name="T46" style:parent-style-name="Fonteparág.padrão" style:family="text">
      <style:text-properties style:font-name="Calibri Light" style:font-name-complex="Times New Roman" fo:font-size="12pt" style:font-size-asian="12pt" style:font-size-complex="12pt"/>
    </style:style>
    <style:style style:name="T47" style:parent-style-name="Fonteparág.padrão" style:family="text">
      <style:text-properties style:font-name="Calibri Light" style:font-name-complex="Times New Roman" fo:font-size="12pt" style:font-size-asian="12pt" style:font-size-complex="12pt"/>
    </style:style>
    <style:style style:name="T48" style:parent-style-name="Fonteparág.padrão" style:family="text">
      <style:text-properties style:font-name="Calibri Light" style:font-name-complex="Times New Roman" fo:font-size="12pt" style:font-size-asian="12pt" style:font-size-complex="12pt"/>
    </style:style>
    <style:style style:name="T49" style:parent-style-name="Fonteparág.padrão" style:family="text">
      <style:text-properties style:font-name="Calibri Light" style:font-name-complex="Times New Roman" fo:font-size="12pt" style:font-size-asian="12pt" style:font-size-complex="12pt"/>
    </style:style>
    <style:style style:name="T50" style:parent-style-name="Fonteparág.padrão" style:family="text">
      <style:text-properties style:font-name="Calibri Light" style:font-name-complex="Times New Roman" fo:color="#FF0000" fo:font-size="12pt" style:font-size-asian="12pt" style:font-size-complex="12pt"/>
    </style:style>
    <style:style style:name="T51" style:parent-style-name="Fonteparág.padrão" style:family="text">
      <style:text-properties style:font-name="Calibri Light" style:font-name-complex="Times New Roman" fo:font-size="12pt" style:font-size-asian="12pt" style:font-size-complex="12pt"/>
    </style:style>
    <style:style style:name="T52" style:parent-style-name="Fonteparág.padrão" style:family="text">
      <style:text-properties style:font-name="Calibri Light" style:font-name-complex="Times New Roman" fo:color="#FF0000" fo:font-size="12pt" style:font-size-asian="12pt" style:font-size-complex="12pt"/>
    </style:style>
    <style:style style:name="T53" style:parent-style-name="Fonteparág.padrão" style:family="text">
      <style:text-properties style:font-name="Calibri Light" style:font-name-complex="Times New Roman" fo:color="#FF0000" fo:font-size="12pt" style:font-size-asian="12pt" style:font-size-complex="12pt"/>
    </style:style>
    <style:style style:name="T54" style:parent-style-name="Fonteparág.padrão" style:family="text">
      <style:text-properties style:font-name="Calibri Light" style:font-name-complex="Times New Roman" fo:font-size="12pt" style:font-size-asian="12pt" style:font-size-complex="12pt"/>
    </style:style>
    <style:style style:name="T55" style:parent-style-name="Fonteparág.padrão" style:family="text">
      <style:text-properties style:font-name="Calibri Light" style:font-name-complex="Times New Roman" fo:font-size="12pt" style:font-size-asian="12pt" style:font-size-complex="12pt"/>
    </style:style>
    <style:style style:name="T56" style:parent-style-name="Fonteparág.padrão" style:family="text">
      <style:text-properties style:font-name="Calibri Light" style:font-name-complex="Times New Roman" fo:font-size="12pt" style:font-size-asian="12pt" style:font-size-complex="12pt"/>
    </style:style>
    <style:style style:name="T57" style:parent-style-name="Fonteparág.padrão" style:family="text">
      <style:text-properties style:font-name="Calibri Light" style:font-name-complex="Times New Roman" fo:color="#FF0000" fo:font-size="12pt" style:font-size-asian="12pt" style:font-size-complex="12pt"/>
    </style:style>
    <style:style style:name="T58" style:parent-style-name="Fonteparág.padrão" style:family="text">
      <style:text-properties style:font-name="Calibri Light" style:font-name-complex="Times New Roman" fo:font-size="12pt" style:font-size-asian="12pt" style:font-size-complex="12pt"/>
    </style:style>
    <style:style style:name="T59" style:parent-style-name="Fonteparág.padrão" style:family="text">
      <style:text-properties style:font-name="Calibri Light" style:font-name-complex="Times New Roman" fo:font-size="12pt" style:font-size-asian="12pt" style:font-size-complex="12pt"/>
    </style:style>
    <style:style style:name="T60" style:parent-style-name="Fonteparág.padrão" style:family="text">
      <style:text-properties style:font-name="Calibri Light" style:font-name-complex="Times New Roman" fo:font-size="12pt" style:font-size-asian="12pt" style:font-size-complex="12pt"/>
    </style:style>
    <style:style style:name="T61" style:parent-style-name="Fonteparág.padrão" style:family="text">
      <style:text-properties style:font-name="Calibri Light" style:font-name-complex="Times New Roman" fo:color="#FF0000" fo:font-size="12pt" style:font-size-asian="12pt" style:font-size-complex="12pt"/>
    </style:style>
    <style:style style:name="T62" style:parent-style-name="Fonteparág.padrão" style:family="text">
      <style:text-properties style:font-name="Calibri Light" style:font-name-complex="Arial" fo:color="#FF0000" fo:font-size="12pt" style:font-size-asian="12pt" style:font-size-complex="12pt"/>
    </style:style>
    <style:style style:name="T63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Calibri Light" style:font-name-complex="Arial" fo:color="#FF0000" fo:font-size="12pt" style:font-size-asian="12pt" style:font-size-complex="12pt"/>
    </style:style>
    <style:style style:name="T65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Calibri Light" style:font-name-complex="Arial" fo:color="#FF0000" fo:font-size="12pt" style:font-size-asian="12pt" style:font-size-complex="12pt"/>
    </style:style>
    <style:style style:name="T77" style:parent-style-name="Fonteparág.padrão" style:family="text">
      <style:text-properties style:font-name="Calibri Light" style:font-name-complex="Arial" fo:color="#FF0000" fo:font-size="12pt" style:font-size-asian="12pt" style:font-size-complex="12pt"/>
    </style:style>
    <style:style style:name="T78" style:parent-style-name="Fonteparág.padrão" style:family="text">
      <style:text-properties style:font-name="Calibri Light" style:font-name-complex="Arial" fo:color="#FF0000" fo:font-size="12pt" style:font-size-asian="12pt" style:font-size-complex="12pt"/>
    </style:style>
    <style:style style:name="T79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97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99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101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103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104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105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106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107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108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109" style:parent-style-name="Fonteparág.padrão" style:family="text">
      <style:text-properties style:font-name="Calibri Light" style:font-name-complex="Arial" fo:color="#FF0000" fo:font-size="12pt" style:font-size-asian="12pt" style:font-size-complex="12pt"/>
    </style:style>
    <style:style style:name="T110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111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112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113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114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115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116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117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118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119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120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121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122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123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124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125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126" style:parent-style-name="Fonteparág.padrão" style:family="text">
      <style:text-properties style:font-name="Calibri Light" style:font-name-complex="Arial" fo:color="#FF0000" fo:font-size="12pt" style:font-size-asian="12pt" style:font-size-complex="12pt"/>
    </style:style>
    <style:style style:name="T127" style:parent-style-name="Fonteparág.padrão" style:family="text">
      <style:text-properties style:font-name="Calibri Light" style:font-name-complex="Arial" fo:color="#FF0000" fo:font-size="12pt" style:font-size-asian="12pt" style:font-size-complex="12pt"/>
    </style:style>
    <style:style style:name="T128" style:parent-style-name="Fonteparág.padrão" style:family="text">
      <style:text-properties style:font-name="Calibri Light" style:font-name-complex="Arial" fo:color="#FF0000" fo:font-size="12pt" style:font-size-asian="12pt" style:font-size-complex="12pt"/>
    </style:style>
    <style:style style:name="T129" style:parent-style-name="Fonteparág.padrão" style:family="text">
      <style:text-properties style:font-name="Calibri Light" style:font-name-complex="Arial" fo:color="#FF0000" fo:font-size="12pt" style:font-size-asian="12pt" style:font-size-complex="12pt"/>
    </style:style>
    <style:style style:name="T130" style:parent-style-name="Fonteparág.padrão" style:family="text">
      <style:text-properties style:font-name="Calibri Light" style:font-name-complex="Arial" fo:color="#FF0000" fo:font-size="12pt" style:font-size-asian="12pt" style:font-size-complex="12pt"/>
    </style:style>
    <style:style style:name="T131" style:parent-style-name="Fonteparág.padrão" style:family="text">
      <style:text-properties style:font-name="Calibri Light" style:font-name-complex="Arial" fo:color="#FF0000" fo:font-size="12pt" style:font-size-asian="12pt" style:font-size-complex="12pt"/>
    </style:style>
    <style:style style:name="T132" style:parent-style-name="Fonteparág.padrão" style:family="text">
      <style:text-properties style:font-name="Calibri Light" style:font-name-complex="Arial" fo:color="#FF0000" fo:font-size="12pt" style:font-size-asian="12pt" style:font-size-complex="12pt"/>
    </style:style>
    <style:style style:name="T133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134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135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136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137" style:parent-style-name="Fonteparág.padrão" style:family="text">
      <style:text-properties style:font-name="Calibri Light" style:font-name-complex="Arial" fo:color="#FF0000" fo:font-size="12pt" style:font-size-asian="12pt" style:font-size-complex="12pt"/>
    </style:style>
    <style:style style:name="T138" style:parent-style-name="Fonteparág.padrão" style:family="text">
      <style:text-properties style:font-name="Calibri Light" style:font-name-complex="Arial" fo:color="#FF0000" fo:font-size="12pt" style:font-size-asian="12pt" style:font-size-complex="12pt"/>
    </style:style>
    <style:style style:name="T139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140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141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142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143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144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145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146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147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148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149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150" style:parent-style-name="Fonteparág.padrão" style:family="text">
      <style:text-properties style:font-name="Calibri Light" style:font-name-complex="Arial" fo:color="#FF0000" fo:font-size="12pt" style:font-size-asian="12pt" style:font-size-complex="12pt"/>
    </style:style>
    <style:style style:name="T151" style:parent-style-name="Fonteparág.padrão" style:family="text">
      <style:text-properties style:font-name="Calibri Light" style:font-name-complex="Arial" fo:color="#FF0000" fo:font-size="12pt" style:font-size-asian="12pt" style:font-size-complex="12pt"/>
    </style:style>
    <style:style style:name="T152" style:parent-style-name="Fonteparág.padrão" style:family="text">
      <style:text-properties style:font-name="Calibri Light" style:font-name-complex="Arial" fo:color="#FF0000" fo:font-size="12pt" style:font-size-asian="12pt" style:font-size-complex="12pt"/>
    </style:style>
    <style:style style:name="T153" style:parent-style-name="Fonteparág.padrão" style:family="text">
      <style:text-properties style:font-name="Calibri Light" style:font-name-complex="Arial" fo:color="#FF0000" fo:font-size="12pt" style:font-size-asian="12pt" style:font-size-complex="12pt"/>
    </style:style>
    <style:style style:name="T154" style:parent-style-name="Fonteparág.padrão" style:family="text">
      <style:text-properties style:font-name="Calibri Light" style:font-name-complex="Arial" fo:color="#FF0000" fo:font-size="12pt" style:font-size-asian="12pt" style:font-size-complex="12pt"/>
    </style:style>
    <style:style style:name="T155" style:parent-style-name="Fonteparág.padrão" style:family="text">
      <style:text-properties style:font-name="Calibri Light" style:font-name-complex="Arial" fo:color="#FF0000" fo:font-size="12pt" style:font-size-asian="12pt" style:font-size-complex="12pt"/>
    </style:style>
    <style:style style:name="T156" style:parent-style-name="Fonteparág.padrão" style:family="text">
      <style:text-properties style:font-name="Calibri Light" style:font-name-complex="Arial" fo:color="#FF0000" fo:font-size="12pt" style:font-size-asian="12pt" style:font-size-complex="12pt"/>
    </style:style>
    <style:style style:name="T157" style:parent-style-name="Fonteparág.padrão" style:family="text">
      <style:text-properties style:font-name="Calibri Light" style:font-name-complex="Arial" fo:color="#FF0000" fo:font-size="12pt" style:font-size-asian="12pt" style:font-size-complex="12pt"/>
    </style:style>
    <style:style style:name="T158" style:parent-style-name="Fonteparág.padrão" style:family="text">
      <style:text-properties style:font-name="Calibri Light" style:font-name-complex="Arial" fo:color="#FF0000" fo:font-size="12pt" style:font-size-asian="12pt" style:font-size-complex="12pt"/>
    </style:style>
    <style:style style:name="T159" style:parent-style-name="Fonteparág.padrão" style:family="text">
      <style:text-properties style:font-name="Calibri Light" style:font-name-complex="Arial" fo:color="#FF0000" fo:font-size="12pt" style:font-size-asian="12pt" style:font-size-complex="12pt"/>
    </style:style>
    <style:style style:name="T160" style:parent-style-name="Fonteparág.padrão" style:family="text">
      <style:text-properties style:font-name="Calibri Light" style:font-name-complex="Arial" fo:color="#FF0000" fo:font-size="12pt" style:font-size-asian="12pt" style:font-size-complex="12pt"/>
    </style:style>
    <style:style style:name="T161" style:parent-style-name="Fonteparág.padrão" style:family="text">
      <style:text-properties style:font-name="Calibri Light" style:font-name-complex="Arial" fo:color="#FF0000" fo:font-size="12pt" style:font-size-asian="12pt" style:font-size-complex="12pt"/>
    </style:style>
    <style:style style:name="T162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163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164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165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166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167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168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169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170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171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172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173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174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175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176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177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178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179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180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181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182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183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184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185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186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187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188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189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190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191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192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193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194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195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196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197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198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199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200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201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202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203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204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205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206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207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208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209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210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211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212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213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214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215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216" style:parent-style-name="Fonteparág.padrão" style:family="text">
      <style:text-properties fo:color="#FF0000"/>
    </style:style>
    <style:style style:name="T217" style:parent-style-name="Fonteparág.padrão" style:family="text">
      <style:text-properties fo:color="#FF0000"/>
    </style:style>
    <style:style style:name="T218" style:parent-style-name="Fonteparág.padrão" style:family="text">
      <style:text-properties fo:color="#FF0000"/>
    </style:style>
    <style:style style:name="T219" style:parent-style-name="Fonteparág.padrão" style:family="text">
      <style:text-properties fo:color="#FF0000"/>
    </style:style>
  </office:automatic-styles>
  <office:body>
    <office:text text:use-soft-page-breaks="true">
      <text:p text:style-name="P1"/>
      <text:p text:style-name="P4"/>
      <text:p text:style-name="P5"><text:span text:style-name="T6">ATA<text:s/></text:span><text:span text:style-name="T7">Modelo</text:span></text:p>
      <text:p text:style-name="P8">CONFERÊNCIA INTERMUNICIPAL</text:p>
      <text:p text:style-name="P9">Nome dos Municípios</text:p>
      <text:p text:style-name="P10"/>
      <text:p text:style-name="P11"/>
      <text:p text:style-name="P12"/>
      <text:p text:style-name="P13"><text:span text:style-name="T14">Aos ______</text:span><text:span text:style-name="T15"><text:s/>do mês de maio do ano de dois mil e dezoito, realizou-se a</text:span><text:span text:style-name="T16"><text:s/>Conferência<text:s/></text:span><text:span text:style-name="T17">Intermunicipal de Educação</text:span><text:span text:style-name="T18">, no município sede ___________</text:span><text:span text:style-name="T19">,<text:s/></text:span><text:span text:style-name="T20">( local)</text:span><text:span text:style-name="T21">, sob o tema<text:s/></text:span><text:span text:style-name="T22">“A Consolidação do Sistema Nacional de Educação - SNE e o Plano Nacional de Educação – PNE: monitoramento, avaliação e proposição de políticas para a garantia do direito à educação de qualidade social, pública, gratuita e laica”.<text:s/></text:span><text:span text:style-name="T23">O creden</text:span><text:span text:style-name="T24">ciamento aconteceu das ____às _______horas</text:span><text:span text:style-name="T25">. O<text:s/></text:span><text:span text:style-name="T26">C</text:span><text:span text:style-name="T27">omitê</text:span><text:span text:style-name="T28"><text:s/>Intermunicipal</text:span><text:span text:style-name="T29">,<text:s/></text:span><text:span text:style-name="T30">formado por integrantes dos _____ municípios jurisdicionados ao</text:span><text:span text:style-name="T31"><text:s/></text:span><text:span text:style-name="T32">N</text:span><text:span text:style-name="T33">úcleo<text:s/></text:span><text:span text:style-name="T34">R</text:span><text:span text:style-name="T35">egional de<text:s/></text:span><text:span text:style-name="T36">E</text:span><text:span text:style-name="T37">ducação de<text:s/></text:span><text:span text:style-name="T38">___________</text:span><text:span text:style-name="T39">, organizou as atividades, de acordo com o regimento interno. A solenidade de abertura, iniciou-se</text:span><text:span text:style-name="T40"><text:s/>às ___________</text:span><text:span text:style-name="T41">. Participaram da mesa solene,<text:s/></text:span><text:span text:style-name="T42">representantes<text:s/></text:span><text:span text:style-name="T43">_________</text:span><text:span text:style-name="T44">,<text:s/></text:span><text:span text:style-name="T45">__________,<text:s/></text:span><text:span text:style-name="T46"><text:s/>o Chefe do Núcleo Re</text:span><text:span text:style-name="T47">gional de Educação_____________</text:span><text:span text:style-name="T48">.</text:span><text:span text:style-name="T49">(</text:span><text:span text:style-name="T50">nomear as autoridades</text:span><text:span text:style-name="T51"><text:s/></text:span><text:span text:style-name="T52">presentes e<text:s/></text:span><text:span text:style-name="T53">seus devidos cargos ou formação</text:span><text:span text:style-name="T54">).<text:s/></text:span><text:span text:style-name="T55"><text:s/>Em seguida<text:s/></text:span><text:span text:style-name="T56">(</text:span><text:span text:style-name="T57">nome do palestrante)</text:span><text:span text:style-name="T58">_________</text:span><text:span text:style-name="T59"><text:s/>proferiu a<text:s/></text:span><text:span text:style-name="T60">palestra sobre o tema (</text:span><text:span text:style-name="T61">escrever o tem</text:span><text:span text:style-name="T62">a da palestra</text:span><text:span text:style-name="T63">) e<text:s/></text:span><text:span text:style-name="T64">se houver necessidade tecer um comentário breve sobre a explanação do palestrante</text:span><text:span text:style-name="T65">).<text:s/></text:span><text:span text:style-name="T66">Após a palestra, realizou-se a leitura e aprovação do regime</text:span><text:span text:style-name="T67">nto</text:span><text:span text:style-name="T68"><text:s/>interno</text:span><text:span text:style-name="T69">, o qual foi aprovado por unanimidade, com um número de<text:s/></text:span><text:span text:style-name="T70">___________</text:span><text:span text:style-name="T71"><text:s/>participantes.<text:s/></text:span><text:span text:style-name="T72">O intervalo<text:s/></text:span><text:span text:style-name="T73">no período da manhã e da tarde</text:span><text:span text:style-name="T74"><text:s/></text:span><text:span text:style-name="T75">(</text:span><text:span text:style-name="T76">descrever os intervalos de café</text:span><text:span text:style-name="T77">,</text:span><text:span text:style-name="T78"><text:s/>se houver, de almoço</text:span><text:span text:style-name="T79">), Na sequência,<text:s/></text:span><text:span text:style-name="T80">os participantes da conferência</text:span><text:span text:style-name="T81"><text:s/>foram direcionados às salas de trabalho de acordo<text:s/></text:span><text:span text:style-name="T82">com a lista de inscrição e os oito E</text:span><text:span text:style-name="T83">ixos</text:span><text:span text:style-name="T84"><text:s/>Temáticos</text:span><text:span text:style-name="T85">. Cada sala contou</text:span><text:span text:style-name="T86"><text:s/>com</text:span><text:span text:style-name="T87"><text:s/>um</text:span><text:span text:style-name="T88">/a</text:span><text:span text:style-name="T89"><text:s/>redator</text:span><text:span text:style-name="T90">/a</text:span><text:span text:style-name="T91">, um</text:span><text:span text:style-name="T92">/a</text:span><text:span text:style-name="T93"><text:s/>relato</text:span><text:span text:style-name="T94">/a</text:span><text:span text:style-name="T95">r, um</text:span><text:span text:style-name="T96">/a</text:span><text:span text:style-name="T97"><text:s/>secretário</text:span><text:span text:style-name="T98">/a</text:span><text:span text:style-name="T99"><text:s/>e um</text:span><text:span text:style-name="T100">/a</text:span><text:span text:style-name="T101"><text:s/>coordenador</text:span><text:span text:style-name="T102">/a</text:span><text:span text:style-name="T103">. Os dados das discussões foram registrados em<text:s/></text:span><text:span text:style-name="T104">planilha própria, enviada pelo C</text:span><text:span text:style-name="T105">omitê<text:s/></text:span><text:span text:style-name="T106">E</text:span><text:span text:style-name="T107">stadual. No Eixo um,<text:s/></text:span><text:span text:style-name="T108">(</text:span><text:span text:style-name="T109">número de participantes</text:span><text:span text:style-name="T110">), leitura na íntegra dos parágrafos, e (se houver emendas, registrar apenas o tipo de emenda</text:span><text:span text:style-name="T111">, assim sucessivamente nos outros eixos</text:span><text:span text:style-name="T112">) . No Eixo dois_______________________.</text:span><text:span text:style-name="T113"><text:s/>No Eixo<text:s/></text:span><text:span text:style-name="T114">três________________</text:span><text:span text:style-name="T115">, No Eixo quatro,<text:s/></text:span><text:span text:style-name="T116">__________________</text:span><text:span text:style-name="T117">. No Eixo cinco</text:span><text:span text:style-name="T118"><text:s/>______________</text:span><text:span text:style-name="T119">,</text:span><text:span text:style-name="T120">No Eixo seis____________________________. No Eixo sete _____________________</text:span><text:span text:style-name="T121">.</text:span><text:span text:style-name="T122"><text:s/>No Eixo oito ____________________.</text:span><text:span text:style-name="T123"><text:s/>(Nas plenárias de eixo, os parágrafos devem ser lidos na sua íntegra)</text:span><text:span text:style-name="T124"><text:s/></text:span><text:span text:style-name="T125">(</text:span><text:span text:style-name="T126">Caso houver alguma irregularidade em algum eixo – ex: não leu todo</text:span><text:span text:style-name="T127">s os parágrafos</text:span><text:span text:style-name="T128"><text:s/></text:span><text:span text:style-name="T129">d</text:span><text:span text:style-name="T130">ele</text:span><text:span text:style-name="T131">s</text:span><text:span text:style-name="T132">, faltou tempo, houve mais discussões em determinados parágrafos,</text:span><text:span text:style-name="T133"><text:s/>constar nessa ata). Após o término da plenária dos eixos</text:span><text:span text:style-name="T134">, o</text:span><text:span text:style-name="T135">s participantes foram encaminhados à plenária final para apresentação das emendas p</text:span><text:span text:style-name="T136">ropostas ao Documento Referência.<text:s/></text:span><text:span text:style-name="T137">(Nesse momento é importante o relator fazer uma breve<text:s/></text:span><text:soft-page-break/><text:span text:style-name="T138">explanação dos pontos mais significativos das discussões realizadas pelos participantes nessa plenária)</text:span><text:span text:style-name="T139"><text:s/>Na plenária final, o</text:span><text:span text:style-name="T140">s<text:s/></text:span><text:span text:style-name="T141">e</text:span><text:span text:style-name="T142">ixos foram apresentados um a um pelos relatores</text:span><text:span text:style-name="T143">/as</text:span><text:span text:style-name="T144"><text:s/>e coordenadores</text:span><text:span text:style-name="T145">/as</text:span><text:span text:style-name="T146"><text:s/>de eixo</text:span><text:span text:style-name="T147"><text:s/>e foram lidos apenas os parágrafos que tiveram emendas</text:span><text:span text:style-name="T148">.<text:s/></text:span><text:span text:style-name="T149">(</text:span><text:span text:style-name="T150">Caso não houve emenda</text:span><text:span text:style-name="T151">s</text:span><text:span text:style-name="T152"><text:s/>em nenhum<text:s/></text:span><text:span text:style-name="T153">parágrafo de nenhum<text:s/></text:span><text:span text:style-name="T154">eixo</text:span><text:span text:style-name="T155">, o relator escolhido na plenária de eixo expõe que os</text:span><text:span text:style-name="T156"><text:s/>parágrafos do referido eixo foram</text:span><text:span text:style-name="T157"><text:s/>aprovado</text:span><text:span text:style-name="T158">s</text:span><text:span text:style-name="T159"><text:s/>na sua íntegra e sem emendas</text:span><text:span text:style-name="T160"><text:s/>e o percentual de aprovação</text:span><text:span text:style-name="T161">)</text:span><text:span text:style-name="T162">.<text:s/></text:span><text:span text:style-name="T163"><text:s/>Assim, todos os eixos foram aprovados p</text:span><text:span text:style-name="T164">or unanimidade em plenária final</text:span><text:span text:style-name="T165">(percentual de aprovação)</text:span><text:span text:style-name="T166">. Após as apresentações</text:span><text:span text:style-name="T167"><text:s/>dos eixos pelos respectivos relatores</text:span><text:span text:style-name="T168">/as</text:span><text:span text:style-name="T169">, realizou-se a eleição dos</text:span><text:span text:style-name="T170">/as</text:span><text:span text:style-name="T171"><text:s/>delegados</text:span><text:span text:style-name="T172">/as</text:span><text:span text:style-name="T173">, seguindo os números estabelecidos pelo comitê estadual, sendo<text:s/></text:span><text:span text:style-name="T174">_________</text:span><text:span text:style-name="T175"><text:s/>vagas para a educação básica,<text:s/></text:span><text:span text:style-name="T176">______</text:span><text:span text:style-name="T177"><text:s/>vagas para o ensino superior,<text:s/></text:span><text:span text:style-name="T178">_____</text:span><text:span text:style-name="T179"><text:s/>vagas para a educação profissional</text:span><text:span text:style-name="T180"><text:s/>(verificar essas vagas, no Anexo III)</text:span><text:span text:style-name="T181">. As inscrições foram rea</text:span><text:span text:style-name="T182">lizadas durante a plenária final</text:span><text:span text:style-name="T183">, sendo<text:s/></text:span><text:span text:style-name="T184">______</text:span><text:span text:style-name="T185"><text:s/>inscritos para as vagas da educação básica</text:span><text:span text:style-name="T186">, _________, __________</text:span><text:span text:style-name="T187">. Após a</text:span><text:span text:style-name="T188"><text:s/>votação, foram escolhidos</text:span><text:span text:style-name="T189">/</text:span><text:span text:style-name="T190">as</text:span><text:span text:style-name="T191"><text:s/>______</text:span><text:span text:style-name="T192"><text:s/>delegados</text:span><text:span text:style-name="T193">/as<text:s/></text:span><text:span text:style-name="T194"><text:s/>e</text:span><text:span text:style-name="T195"><text:s/>os/as</text:span><text:span text:style-name="T196"><text:s/>____</text:span><text:span text:style-name="T197"><text:s/>suplentes para educação básica. Para o ensino superior, foram<text:s/></text:span><text:span text:style-name="T198">_____</text:span><text:span text:style-name="T199"><text:s/>inscritos, após votação,<text:s/></text:span><text:span text:style-name="T200">_____</text:span><text:span text:style-name="T201"><text:s/>foram<text:s/></text:span><text:span text:style-name="T202">e</text:span><text:span text:style-name="T203">leitos</text:span><text:span text:style-name="T204">/as</text:span><text:span text:style-name="T205"><text:s/>delegados</text:span><text:span text:style-name="T206">/as</text:span><text:span text:style-name="T207"><text:s/>e um suplente, o mesmo se deu para a educação profissional. Após a eleição dos</text:span><text:span text:style-name="T208">/as</text:span><text:span text:style-name="T209"><text:s/>delegados</text:span><text:span text:style-name="T210">/as</text:span><text:span text:style-name="T211">, realizou-se a leitura da moção, previamente inscrita e aprovada pelo comitê. O evento encerrou-se às<text:s/></text:span><text:span text:style-name="T212">___________. S</text:span><text:span text:style-name="T213">em nada mais a constar, assino a presente ata, seguida dos demais integrantes<text:s/></text:span><text:span text:style-name="T214">do Comitê Intermunicipal – município sede _______________.</text:span><text:span text:style-name="T215"><text:s/></text:span></text:p>
      <text:p text:style-name="Normal"/>
      <text:p text:style-name="Normal">(<text:span text:style-name="T216">A</text:span><text:span text:style-name="T217">ssina a Ata o</text:span><text:span text:style-name="T218">s membros do</text:span><text:span text:style-name="T219"><text:s/>Comitê Intermunicip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fo:font-weight="bold" style:font-weight-asian="bold" fo:font-size="20pt" style:font-size-asian="20pt" style:font-size-complex="20pt" style:language-asian="pt" style:country-asian="BR"/>
    </style:style>
    <style:style style:name="T3" style:parent-style-name="Fonteparág.padrão" style:family="text">
      <style:text-properties style:font-name="Calibri" style:font-name-asian="Calibri" style:font-name-complex="Times New Roman" fo:font-weight="bold" style:font-weight-asian="bold" fo:font-size="20pt" style:font-size-asian="20pt" style:font-size-complex="20pt" style:language-asian="pt" style:country-asian="BR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end-margin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style-name="a0" draw:name="Imagem 2" text:anchor-type="paragraph" svg:x="0.27083in" svg:y="0.41806in" svg:width="0.54732in" svg:height="0.74216in" style:rel-width="scale" style:rel-height="scale"><draw:image xlink:href="media/image1.jpeg" xlink:type="simple" xlink:show="embed" xlink:actuate="onLoad"/><svg:title/><svg:desc/></draw:frame></text:span><text:span text:style-name="T3"><draw:frame draw:z-index="251663360" draw:style-name="a1" draw:name="Imagem 1" text:anchor-type="paragraph" svg:x="-0.64514in" svg:y="0.61597in" svg:width="0.85417in" svg:height="0.625in" style:rel-width="scale" style:rel-height="scale"><draw:image xlink:href="media/image2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 CELIA VITORIO</meta:initial-creator>
    <dc:creator>SEED</dc:creator>
    <meta:creation-date>2018-05-23T14:31:00Z</meta:creation-date>
    <dc:date>2018-05-23T14:31:00Z</dc:date>
    <meta:template xlink:href="Normal" xlink:type="simple"/>
    <meta:editing-cycles>2</meta:editing-cycles>
    <meta:editing-duration>PT120S</meta:editing-duration>
    <meta:document-statistic meta:page-count="2" meta:paragraph-count="8" meta:word-count="661" meta:character-count="4224" meta:row-count="29" meta:non-whitespace-character-count="3571"/>
  </office:meta>
</office:document-meta>
</file>